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0b88b" style:font-name-asian="Verdana1" style:font-size-asian="11pt" style:font-weight-asian="bold" style:font-name-complex="Verdana1" style:font-size-complex="11pt"/>
    </style:style>
    <style:style style:name="P14" style:family="paragraph" style:parent-style-name="Standard" style:list-style-name="WWNum1">
      <style:paragraph-properties fo:margin-top="0.101cm" fo:margin-bottom="0cm" style:contextual-spacing="false"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15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22b23c"/>
    </style:style>
    <style:style style:name="T7" style:family="text">
      <style:text-properties officeooo:rsid="000a8ef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6"><text:span text:style-name="T3">La Comisión de Salud Pública y Asistencia Social ha considerado el proyecto de comunicación </text:span><text:span text:style-name="T2">42754 CD – S</text:span><text:span text:style-name="T4">omos Vida y Familia</text:span><text:span text:style-name="T2"> </text:span><text:span text:style-name="T3">de los señores diputados Armas Belavi y Mayoráz, por el cual se solicita disponga informar la cantidad de dosis de vacunas Sputnik-V entregadas por el Ministerio de Salud de la Nación a la Provincia para aplicar a personas adultas mayores de 70 años</text:span><text:span text:style-name="T5">; y, por tratarse de materia afín, se ha dispuesto su tratamiento conjunto con el proyecto de comunicación </text:span><text:span text:style-name="T4">43601 CD - FP - PS </text:span><text:span text:style-name="T5">del señor diputado Lenci, por el cual se solicita a través del organismo pertinente, en relación a la vacunación por COVID19, disponga informar respecto de la cantidad de vacunas recibidas por la Provincia, indicando fechas de recepción, origen y laboratorio</text:span><text:span text:style-name="T3">; y, por las razones expuestas en los fundamentos y las que podrá dar el miembro informante, </text:span><text:span text:style-name="T5">esta Comisión aconseja la aprobación del siguiente texto único:</text:span></text:p>
      <text:p text:style-name="P7"/>
      <text:p text:style-name="P9"/>
      <text:p text:style-name="P9">PROYECTO DE COMUNICACIÓN</text:p>
      <text:p text:style-name="P5"><text:span text:style-name="T3">La Cámara de Diputados de la Provincia vería con agrado que el Poder Ejecutivo, por intermedio del organismo que corresponda, </text:span><text:span text:style-name="T5">en relación con la vacunación por COVID-19, </text:span><text:span text:style-name="T3">informe lo siguiente:</text:span></text:p>
      <text:list xml:id="list1490105352" text:style-name="WWNum1">
        <text:list-item>
          <text:p text:style-name="P14">cantidad de vacunas recibidas por la Provincia, indicando fechas de recepción, origen y laboratorio;</text:p>
        </text:list-item>
        <text:list-item>
          <text:p text:style-name="P14">criterios de distribución de vacunas por ciudades/localidades, discriminando Municipalidades y Comunas; y, número de población;</text:p>
        </text:list-item>
        <text:list-item>
          <text:p text:style-name="P15"><text:span text:style-name="T3">cantidad de dosis de vacunas Sputnik-V entregadas por el Ministerio de Salud de la Nación a la Provincia para aplicar a personas adultas mayores de setenta (70) años detallando criterio de distribución para la aplicación de las vacunas en estas personas; </text:span><text:span text:style-name="T5">y,</text:span></text:p>
        </text:list-item>
        <text:list-item>
          <text:p text:style-name="P15"><text:span text:style-name="T3">índice de densidad poblacional correspondiente a la cantidad de personas adultas mayores de setenta (70) años vacunados con las dosis de vacunas recibidas conforme</text:span><text:span text:style-name="T5">.</text:span></text:p>
        </text:list-item>
      </text:list>
      <text:p text:style-name="P11"><text:soft-page-break/>Sala de la Comisión en Zoom, 23 de junio de 2021.</text:p>
      <text:p text:style-name="P13">Firmantes: <text:span text:style-name="T6">CIANCIO – </text:span><text:span text:style-name="T7">ARMAS BELAVI - </text:span><text:span text:style-name="T6">BRAVO – DONNET – HYNES - OLIVERA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24T10:47:09.632177056</dc:date>
    <meta:editing-duration>PT23S</meta:editing-duration>
    <meta:editing-cycles>1</meta:editing-cycles>
    <meta:document-statistic meta:table-count="0" meta:image-count="1" meta:object-count="0" meta:page-count="2" meta:paragraph-count="12" meta:word-count="322" meta:character-count="2036" meta:non-whitespace-character-count="1724"/>
  </office:meta>
</office:document-meta>
</file>